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21.0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Вентилатор међухладњака за компресор </text:span><text:span text:style-name="T18">TV-4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8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1.06.2024</text:span><text:span text:style-name="T16">.до <text:s/></text:span><text:span text:style-name="T16">28.06</text:span><text:span text:style-name="T16">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21"/>
      <text:list xml:id="list222742614087605281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4</meta:editing-cycles>
    <meta:print-date>2024-04-09T10:11:21.45</meta:print-date>
    <meta:creation-date>2023-02-02T10:19:00</meta:creation-date>
    <dc:date>2024-06-21T09:14:49.53</dc:date>
    <meta:editing-duration>PT5H9M9S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29" meta:character-count="2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